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37f" officeooo:paragraph-rsid="001673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ocuments sur l’agriculture de conservation des sols :</text:p>
      <text:p text:style-name="P1"/>
      <text:p text:style-name="P1"><text:a xlink:type="simple" xlink:href="https://pays-de-la-loire.chambres-agriculture.fr/innovation-rd/agronomie-vegetal/evenements/journee-dechanges-cultivons-lagriculture-de-conservation-decembre-2018/" text:style-name="Internet_20_link" text:visited-style-name="Visited_20_Internet_20_Link">https://pays-de-la-loire.chambres-agriculture.fr/innovation-rd/agronomie-vegetal/evenements/journee-dechanges-cultivons-lagriculture-de-conservation-decembre-2018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BOUEY</meta:initial-creator>
    <meta:creation-date>2019-06-14T16:59:39.028000000</meta:creation-date>
    <dc:date>2019-06-14T17:00:13.525000000</dc:date>
    <dc:creator>Céline BOUEY</dc:creator>
    <meta:editing-duration>PT35S</meta:editing-duration>
    <meta:editing-cycles>1</meta:editing-cycles>
    <meta:document-statistic meta:table-count="0" meta:image-count="0" meta:object-count="0" meta:page-count="1" meta:paragraph-count="2" meta:word-count="10" meta:character-count="221" meta:non-whitespace-character-count="213"/>
    <meta:generator>LibreOffice/5.0.5.2$Windows_x86 LibreOffice_project/55b006a02d247b5f7215fc6ea0fde844b30035b3</meta:generator>
  </office:meta>
</office:document-meta>
</file>