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8177" officeooo:paragraph-rsid="001181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phyto : toutes les publications en Pays de la Loire sur</text:p>
      <text:p text:style-name="P1"/>
      <text:p text:style-name="P1"><text:a xlink:type="simple" xlink:href="https://pays-de-la-loire.chambres-agriculture.fr/publications/publications-des-pays-de-la-loire/ecophyto/page/4/" text:style-name="Internet_20_link" text:visited-style-name="Visited_20_Internet_20_Link">https://pays-de-la-loire.chambres-agriculture.fr/publications/publications-des-pays-de-la-loire/ecophyto/page/4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BOUEY</meta:initial-creator>
    <meta:creation-date>2019-06-14T16:42:33</meta:creation-date>
    <dc:date>2019-06-14T16:43:45.958000000</dc:date>
    <dc:creator>Céline BOUEY</dc:creator>
    <meta:editing-duration>PT1M14S</meta:editing-duration>
    <meta:editing-cycles>1</meta:editing-cycles>
    <meta:document-statistic meta:table-count="0" meta:image-count="0" meta:object-count="0" meta:page-count="1" meta:paragraph-count="2" meta:word-count="12" meta:character-count="170" meta:non-whitespace-character-count="160"/>
    <meta:generator>LibreOffice/5.0.5.2$Windows_x86 LibreOffice_project/55b006a02d247b5f7215fc6ea0fde844b30035b3</meta:generator>
  </office:meta>
</office:document-meta>
</file>