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500000074076BC75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3" style:family="table">
      <style:table-properties style:width="18.26cm" fo:margin-left="-0.132cm" table:align="left" style:writing-mode="lr-tb"/>
    </style:style>
    <style:style style:name="Tableau3.A" style:family="table-column">
      <style:table-column-properties style:column-width="9.393cm"/>
    </style:style>
    <style:style style:name="Tableau3.B" style:family="table-column">
      <style:table-column-properties style:column-width="8.86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" style:family="table">
      <style:table-properties style:width="18.26cm" fo:margin-left="-0.132cm" table:align="left" style:writing-mode="lr-tb"/>
    </style:style>
    <style:style style:name="Tableau1.A" style:family="table-column">
      <style:table-column-properties style:column-width="9.393cm"/>
    </style:style>
    <style:style style:name="Tableau1.B" style:family="table-column">
      <style:table-column-properties style:column-width="8.86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26cm" fo:margin-left="-0.132cm" table:align="left" style:writing-mode="lr-tb"/>
    </style:style>
    <style:style style:name="Tableau2.A" style:family="table-column">
      <style:table-column-properties style:column-width="9.393cm"/>
    </style:style>
    <style:style style:name="Tableau2.B" style:family="table-column">
      <style:table-column-properties style:column-width="8.86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itle" style:master-page-name="Standard">
      <style:paragraph-properties style:page-number="auto"/>
      <style:text-properties style:font-name="Marianne1" fo:language="fr" fo:country="FR" officeooo:paragraph-rsid="00202397" style:language-complex="ar" style:country-complex="SA"/>
    </style:style>
    <style:style style:name="P2" style:family="paragraph" style:parent-style-name="Title">
      <style:paragraph-properties fo:margin-top="0cm" fo:margin-bottom="0cm" style:contextual-spacing="false"/>
      <style:text-properties style:font-name="Marianne1" fo:language="fr" fo:country="FR" officeooo:paragraph-rsid="00202397" style:language-complex="ar" style:country-complex="SA"/>
    </style:style>
    <style:style style:name="P3" style:family="paragraph" style:parent-style-name="Subtitle">
      <style:paragraph-properties fo:margin-top="0cm" fo:margin-bottom="0cm" style:contextual-spacing="false"/>
      <style:text-properties style:font-name="Marianne1" fo:font-size="12pt" fo:language="fr" fo:country="FR" officeooo:rsid="002e0790" officeooo:paragraph-rsid="002e0790" style:font-size-asian="12pt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/>
      <style:text-properties style:font-name="Marianne1" fo:font-size="9pt" fo:language="fr" fo:country="FR" officeooo:paragraph-rsid="00202397" style:font-size-asian="9pt" style:language-complex="ar" style:country-complex="SA"/>
    </style:style>
    <style:style style:name="P5" style:family="paragraph" style:parent-style-name="Heading_20_1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Marianne1" fo:font-size="9pt" fo:language="fr" fo:country="FR" officeooo:paragraph-rsid="00202397" style:font-size-asian="9pt" style:language-complex="ar" style:country-complex="SA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Marianne1" fo:font-size="9pt" fo:language="fr" fo:country="FR" fo:font-weight="bold" officeooo:rsid="001895d6" officeooo:paragraph-rsid="00202397" style:font-size-asian="9pt" style:font-weight-asian="bold" style:language-complex="ar" style:country-complex="SA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Marianne1" fo:font-size="9pt" fo:language="fr" fo:country="FR" fo:font-style="italic" fo:font-weight="bold" officeooo:paragraph-rsid="00202397" style:font-size-asian="9pt" style:font-style-asian="italic" style:font-weight-asian="bold" style:language-complex="ar" style:country-complex="SA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font-name="Marianne1" fo:font-size="9pt" fo:language="fr" fo:country="FR" fo:font-style="italic" fo:font-weight="bold" officeooo:paragraph-rsid="00202397" style:font-size-asian="9pt" style:font-style-asian="italic" style:font-weight-asian="bold" style:language-complex="ar" style:country-complex="SA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font-name="Marianne1" fo:font-size="9pt" fo:language="fr" fo:country="FR" officeooo:paragraph-rsid="00202397" style:font-size-asian="9pt" style:language-complex="ar" style:country-complex="SA"/>
    </style:style>
    <style:style style:name="P10" style:family="paragraph" style:parent-style-name="Heading_20_1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Marianne1" fo:language="fr" fo:country="FR" officeooo:rsid="00202397" officeooo:paragraph-rsid="00202397" style:language-complex="ar" style:country-complex="SA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font-name="Marianne1" fo:language="fr" fo:country="FR" officeooo:paragraph-rsid="00202397" style:language-complex="ar" style:country-complex="SA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Marianne1" fo:font-size="9pt" fo:language="fr" fo:country="FR" officeooo:paragraph-rsid="00202397" style:font-size-asian="9pt" style:language-complex="ar" style:country-complex="SA"/>
    </style:style>
    <style:style style:name="P13" style:family="paragraph" style:parent-style-name="Standard">
      <style:text-properties style:font-name="Marianne1" fo:font-size="9pt" fo:language="fr" fo:country="FR" officeooo:paragraph-rsid="00202397" style:font-size-asian="9pt" style:language-complex="ar" style:country-complex="SA"/>
    </style:style>
    <style:style style:name="P14" style:family="paragraph" style:parent-style-name="Title">
      <style:text-properties style:font-name="Marianne1" fo:language="fr" fo:country="FR" officeooo:rsid="00202397" officeooo:paragraph-rsid="00282eff" style:language-complex="ar" style:country-complex="SA"/>
    </style:style>
    <style:style style:name="P15" style:family="paragraph" style:parent-style-name="Standard">
      <style:text-properties style:font-name="Marianne1" fo:font-size="9pt" fo:language="fr" fo:country="FR" officeooo:paragraph-rsid="00282eff" style:font-size-asian="9pt" style:language-complex="ar" style:country-complex="SA"/>
    </style:style>
    <style:style style:name="P16" style:family="paragraph" style:parent-style-name="Heading_20_1">
      <loext:graphic-properties draw:fill-gradient-name="gradient" draw:fill-hatch-name="hatch"/>
      <style:paragraph-properties fo:margin-top="0cm" fo:margin-bottom="0cm" style:contextual-spacing="false" style:snap-to-layout-grid="false">
        <style:tab-stops>
          <style:tab-stop style:position="2cm"/>
        </style:tab-stops>
      </style:paragraph-properties>
      <style:text-properties style:font-name="Marianne1" fo:font-size="9pt" fo:language="fr" fo:country="FR" fo:font-weight="bold" officeooo:rsid="00202397" officeooo:paragraph-rsid="00282eff" style:font-size-asian="9pt" style:font-weight-asian="bold" style:font-size-complex="9pt" style:language-complex="ar" style:country-complex="SA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>
        <style:tab-stops>
          <style:tab-stop style:position="2cm"/>
        </style:tab-stops>
      </style:paragraph-properties>
      <style:text-properties style:font-name="Marianne1" fo:font-size="8pt" fo:language="fr" fo:country="FR" officeooo:paragraph-rsid="00282eff" style:font-size-asian="8pt" style:language-complex="ar" style:country-complex="SA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Marianne1" fo:font-size="9pt" fo:language="fr" fo:country="FR" fo:font-style="italic" fo:font-weight="bold" officeooo:paragraph-rsid="00282eff" style:font-size-asian="9pt" style:font-style-asian="italic" style:font-weight-asian="bold" style:language-complex="ar" style:country-complex="SA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Marianne1" fo:font-size="9pt" fo:language="fr" fo:country="FR" fo:font-weight="bold" officeooo:rsid="002136df" officeooo:paragraph-rsid="00282eff" style:font-size-asian="9pt" style:font-weight-asian="bold" style:language-complex="ar" style:country-complex="SA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Marianne1" fo:font-size="9pt" fo:language="fr" fo:country="FR" fo:font-style="italic" fo:font-weight="bold" officeooo:rsid="002136df" officeooo:paragraph-rsid="00282eff" style:font-size-asian="9pt" style:font-style-asian="italic" style:font-weight-asian="bold" style:language-complex="ar" style:country-complex="SA" style:font-weight-complex="bold"/>
    </style:style>
    <style:style style:name="P21" style:family="paragraph" style:parent-style-name="Title">
      <loext:graphic-properties draw:fill-gradient-name="gradient" draw:fill-hatch-name="hatch"/>
      <style:paragraph-properties fo:margin-top="0cm" fo:margin-bottom="0cm" style:contextual-spacing="false"/>
      <style:text-properties style:font-name="Marianne1" fo:language="fr" fo:country="FR" officeooo:rsid="00282eff" officeooo:paragraph-rsid="00282eff" style:language-complex="ar" style:country-complex="SA"/>
    </style:style>
    <style:style style:name="P22" style:family="paragraph" style:parent-style-name="Subtitle">
      <loext:graphic-properties draw:fill-gradient-name="gradient" draw:fill-hatch-name="hatch"/>
      <style:paragraph-properties fo:margin-top="0cm" fo:margin-bottom="0cm" style:contextual-spacing="false"/>
      <style:text-properties style:font-name="Marianne1" fo:language="fr" fo:country="FR" officeooo:rsid="00282eff" officeooo:paragraph-rsid="00282eff" style:language-complex="ar" style:country-complex="SA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Marianne1" fo:font-size="9pt" fo:language="fr" fo:country="FR" fo:font-weight="bold" officeooo:rsid="002136df" officeooo:paragraph-rsid="00282eff" style:font-size-asian="9pt" style:font-weight-asian="bold" style:language-complex="ar" style:country-complex="SA"/>
    </style:style>
    <style:style style:name="P24" style:family="paragraph" style:parent-style-name="Text_20_body">
      <style:text-properties style:font-name="Marianne1" fo:language="fr" fo:country="FR" officeooo:rsid="00202397" officeooo:paragraph-rsid="00282eff" style:language-complex="ar" style:country-complex="SA"/>
    </style:style>
    <style:style style:name="P25" style:family="paragraph" style:parent-style-name="Standard">
      <style:paragraph-properties fo:line-height="150%"/>
      <style:text-properties style:font-name="Marianne1" fo:font-size="9pt" officeooo:rsid="00229ecd" officeooo:paragraph-rsid="00229ecd" style:font-size-asian="9pt" style:font-size-complex="9pt"/>
    </style:style>
    <style:style style:name="P26" style:family="paragraph" style:parent-style-name="Standard">
      <style:paragraph-properties fo:line-height="150%"/>
      <style:text-properties style:font-name="Marianne1" fo:font-size="9pt" officeooo:rsid="0025e00c" officeooo:paragraph-rsid="0025e00c" style:font-size-asian="9pt" style:font-size-complex="9pt"/>
    </style:style>
    <style:style style:name="P2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Marianne1" fo:font-size="9pt" style:text-underline-style="solid" style:text-underline-width="auto" style:text-underline-color="font-color" style:font-size-asian="9pt" style:font-size-complex="9pt"/>
    </style:style>
    <style:style style:name="P28" style:family="paragraph" style:parent-style-name="Standard">
      <style:paragraph-properties fo:margin-top="0.212cm" fo:margin-bottom="0cm" style:contextual-spacing="false" fo:text-align="center" style:justify-single-word="false"/>
      <style:text-properties fo:color="#2a6099" loext:opacity="100%" style:font-name="Marianne1" fo:font-size="9pt" style:text-underline-style="none" officeooo:rsid="002c1f79" officeooo:paragraph-rsid="002c1f79" style:font-size-asian="9pt" style:font-size-complex="9pt"/>
    </style:style>
    <style:style style:name="P2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Marianne1" fo:font-size="9pt" officeooo:rsid="00242b4d" officeooo:paragraph-rsid="00242b4d" style:font-size-asian="9pt" style:font-size-complex="9pt"/>
    </style:style>
    <style:style style:name="P30" style:family="paragraph" style:parent-style-name="Standard">
      <style:paragraph-properties fo:margin-top="0.212cm" fo:margin-bottom="0cm" style:contextual-spacing="false" fo:text-align="end" style:justify-single-word="false"/>
      <style:text-properties style:font-name="Marianne1" fo:font-size="9pt" fo:font-weight="bold" officeooo:rsid="00242b4d" officeooo:paragraph-rsid="00242b4d" style:font-size-asian="9pt" style:font-weight-asian="bold" style:font-size-complex="9pt" style:font-weight-complex="bold"/>
    </style:style>
    <style:style style:name="T1" style:family="text">
      <style:text-properties officeooo:rsid="00202397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officeooo:rsid="00202397" style:font-size-asian="14pt" style:font-weight-asian="bold"/>
    </style:style>
    <style:style style:name="T4" style:family="text">
      <style:text-properties fo:font-weight="bold" officeooo:rsid="00202397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2e0790"/>
    </style:style>
    <style:style style:name="T7" style:family="text">
      <style:text-properties style:font-name="Marianne" officeooo:rsid="00282eff" style:font-name-asian="Marianne" style:font-name-complex="Marianne"/>
    </style:style>
    <style:style style:name="T8" style:family="text">
      <style:text-properties officeooo:rsid="00282eff" style:font-name-asian="Times New Roman" style:font-name-complex="Times New Roman"/>
    </style:style>
    <style:style style:name="T9" style:family="text">
      <style:text-properties officeooo:rsid="00242b4d"/>
    </style:style>
    <style:style style:name="T10" style:family="text">
      <style:text-properties officeooo:rsid="00282eff"/>
    </style:style>
    <style:style style:name="T11" style:family="text">
      <style:text-properties officeooo:rsid="0028ac59"/>
    </style:style>
    <style:style style:name="T12" style:family="text">
      <style:text-properties fo:font-size="10.5pt" fo:background-color="#ffff00" loext:char-shading-value="0" style:font-size-asian="10.5pt" style:font-size-complex="10.5pt" style:font-weight-complex="bold"/>
    </style:style>
    <style:style style:name="T13" style:family="text">
      <style:text-properties fo:font-size="10.5pt" fo:background-color="#ffff00" loext:char-shading-value="0" style:font-size-asian="10.5pt" style:font-size-complex="10.5pt"/>
    </style:style>
    <style:style style:name="T14" style:family="text">
      <style:text-properties fo:font-size="10.5pt" officeooo:rsid="0028ac59" fo:background-color="#ffff00" loext:char-shading-value="0" style:font-size-asian="10.5pt" style:font-size-complex="10.5pt"/>
    </style:style>
    <style:style style:name="T15" style:family="text">
      <style:text-properties officeooo:rsid="00229ecd"/>
    </style:style>
    <style:style style:name="T16" style:family="text">
      <style:text-properties officeooo:rsid="00308cab"/>
    </style:style>
    <style:style style:name="T17" style:family="text">
      <style:text-properties style:font-name-asian="Marianne" style:font-name-complex="Marianne"/>
    </style:style>
    <style:style style:name="T18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<text:span text:style-name="T1">Navette</text:span></text:p>
      <text:p text:style-name="P2"><text:span text:style-name="T1">préalable à l’o</text:span>rganisation de <text:span text:style-name="T1">j</text:span><text:span text:style-name="T2">ury </text:span><text:span text:style-name="T3">régional</text:span></text:p>
      <text:p text:style-name="P3"><text:span text:style-name="T4">(</text:span><text:span text:style-name="T5">1 fiche navette par diplôme)</text:span></text:p>
      <text:p text:style-name="P4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h text:style-name="P5" text:outline-level="1"/>
            <text:p text:style-name="P6"><text:span text:style-name="T1">Organisme de formation concerné par le jury</text:span> :</text:p>
          </table:table-cell>
          <table:table-cell table:style-name="Tableau3.B1" office:value-type="string">
            <text:p text:style-name="P7"/>
            <text:h text:style-name="P5" text:outline-level="1"/>
            <text:p text:style-name="P8"/>
            <text:p text:style-name="P9"/>
          </table:table-cell>
        </table:table-row>
        <table:table-row table:style-name="Tableau3.1">
          <table:table-cell table:style-name="Tableau3.A1" office:value-type="string">
            <text:h text:style-name="P10" text:outline-level="1">Personne référente désignée par l’organisme de formation  <text:span text:style-name="T6">pour le diplôme concerné ci-dessous</text:span></text:h>
            <text:p text:style-name="P11"/>
            <text:p text:style-name="P9"/>
          </table:table-cell>
          <table:table-cell table:style-name="Tableau3.B1" office:value-type="string">
            <text:p text:style-name="P12"/>
          </table:table-cell>
        </table:table-row>
      </table:table>
      <text:p text:style-name="P13"/>
      <text:p text:style-name="P14"><text:span text:style-name="T7"></text:span><text:span text:style-name="T8"><text:tab/></text:span>« <text:span text:style-name="T9">Besoins d’</text:span><text:span text:style-name="T10">agrément d’épreuves</text:span><text:span text:style-name="T9"> » </text:span></text:p>
      <text:p text:style-name="P1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16" text:outline-level="1">Diplôme<text:span text:style-name="T10">(s)</text:span> concerné<text:span text:style-name="T10">(s)</text:span> : </text:h>
            <text:p text:style-name="P17"/>
          </table:table-cell>
          <table:table-cell table:style-name="Tableau1.B1" office:value-type="string">
            <text:p text:style-name="P18"/>
            <text:p text:style-name="P18"/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9">Nombre d’<text:span text:style-name="T10">épreuves </text:span>concerné<text:span text:style-name="T10">e</text:span>s <text:s/><text:span text:style-name="T11">par la demande d’agrément </text:span>(à préciser par diplôme)</text:p>
            <text:p text:style-name="P19"/>
          </table:table-cell>
          <table:table-cell table:style-name="Tableau1.B2" office:value-type="string">
            <text:p text:style-name="P20"/>
          </table:table-cell>
        </table:table-row>
      </table:table>
      <text:p text:style-name="P15"/>
      <text:p text:style-name="P21">et/ou </text:p>
      <text:p text:style-name="P22"/>
      <text:p text:style-name="P14"><text:span text:style-name="T7"></text:span><text:span text:style-name="T8"><text:tab/></text:span>« <text:span text:style-name="T9">Besoins de validation</text:span> <text:span text:style-name="T9">de résultats » </text:span></text:p>
      <text:p text:style-name="P1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16" text:outline-level="1">Diplôme<text:span text:style-name="T10">(s)</text:span> concerné<text:span text:style-name="T10">(s)</text:span> : </text:h>
            <text:p text:style-name="P17"/>
          </table:table-cell>
          <table:table-cell table:style-name="Tableau2.B1" office:value-type="string">
            <text:p text:style-name="P18"/>
            <text:p text:style-name="P18"/>
            <text:p text:style-name="P18"/>
          </table:table-cell>
        </table:table-row>
        <table:table-row table:style-name="Tableau2.1">
          <table:table-cell table:style-name="Tableau2.A2" office:value-type="string">
            <text:p text:style-name="P23"><text:span text:style-name="T12">Nombre d’épreuves concernées </text:span><text:span text:style-name="T11">par la demande de validation </text:span><text:span text:style-name="T10">(à préciser par diplôme)</text:span></text:p>
            <text:p text:style-name="P23"/>
          </table:table-cell>
          <table:table-cell table:style-name="Tableau2.B2" office:value-type="string">
            <text:p text:style-name="P23"/>
          </table:table-cell>
        </table:table-row>
        <table:table-row table:style-name="Tableau2.1">
          <table:table-cell table:style-name="Tableau2.A2" office:value-type="string">
            <text:p text:style-name="P19"><text:span text:style-name="T13">Nombre de candidats concerné</text:span><text:span text:style-name="T14">s </text:span><text:span text:style-name="T11">par la demande de validation</text:span> (à préciser par diplôme)</text:p>
            <text:p text:style-name="P19"/>
          </table:table-cell>
          <table:table-cell table:style-name="Tableau2.B2" office:value-type="string">
            <text:p text:style-name="P19"/>
          </table:table-cell>
        </table:table-row>
      </table:table>
      <text:p text:style-name="P15"/>
      <text:p text:style-name="P24"/>
      <text:p text:style-name="P25">Je sous<text:span text:style-name="T9">s</text:span>igné……………………………………………………………………………………., en qualité de ……………………………………………………………………………</text:p>
      <text:p text:style-name="P25">Confirme que le centre de formation ci-dessus identifié sera présent <text:s text:c="2"/>le : …….../…….../ 202…...</text:p>
      <text:p text:style-name="P25">pour le jury régional : …………………………………………………………………………………………………………………………………………………………………………….</text:p>
      <text:p text:style-name="P25">qui aura lieu dans l’établissement ………………………………………………………………………...à …………………………..……………………………………………</text:p>
      <text:p text:style-name="P25">et sera représenté par : …………………………………………………………………………………… <text:span text:style-name="T9">f</text:span>onction : ……………………………………………………………….</text:p>
      <text:p text:style-name="P26"/>
      <text:p text:style-name="P27"><text:span text:style-name="T15">D</text:span>ocument à adresser <text:span text:style-name="T9">par mail 6</text:span> semaines avant <text:span text:style-name="T9">la tenue du jury </text:span><text:s/><text:span text:style-name="T9">au Président de jury </text:span></text:p>
      <text:p text:style-name="P28">copie à : <text:span text:style-name="T16">margaux.briand</text:span>@agriculture.gouv.fr</text:p>
      <text:p text:style-name="P29"><text:span text:style-name="T17"></text:span><text:span text:style-name="T18"> </text:span>Je suis informé que sans la transmission de ces informations au président dans les délais impartis, le jury ne pourra statuer (épreuves et résultats) </text:p>
      <text:p text:style-name="P30">Signature :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9pt" fo:font-weight="bold" style:font-size-asian="9pt" style:font-weight-asian="bold"/>
    </style:style>
    <style:style style:name="Title" style:family="paragraph" style:parent-style-name="Standard" style:next-style-name="Subtitle" style:class="chapter">
      <style:paragraph-properties fo:margin-top="0cm" fo:margin-bottom="0.212cm" style:contextual-spacing="false" fo:text-align="center" style:justify-single-word="false"/>
      <style:text-properties style:font-name="Verdana" fo:font-family="Verdana" style:font-family-generic="swiss" style:font-pitch="variable"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end" style:justify-single-word="false"/>
      <style:text-properties style:font-name="Marianne1"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3cm" fo:margin-bottom="2cm" fo:margin-left="1.501cm" fo:margin-right="1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" text:anchor-type="paragraph" svg:x="0.194cm" svg:y="-2.009cm" svg:width="4.11cm" svg:height="2.238cm" draw:z-index="0"><draw:image xlink:href="Pictures/10000001000000D500000074076BC754.png" xlink:type="simple" xlink:show="embed" xlink:actuate="onLoad" draw:mime-type="image/png"/></draw:frame>DRAAF - SRFD PAYS de la LOIRE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 LibreOffice_project/6d98ba145e9a8a39fc57bcc76981d1fb1316c60c</meta:generator>
    <dc:title>Fiche org.jurys UC</dc:title>
    <dc:subject>Fiche d'organisatin de réunion jury UC</dc:subject>
    <meta:initial-creator>Sylvia</meta:initial-creator>
    <meta:creation-date>2000-06-20T16:27:00</meta:creation-date>
    <dc:date>2025-05-14T11:31:08.326000000</dc:date>
    <meta:print-date>2011-01-31T16:21:02.37</meta:print-date>
    <meta:keyword>UC</meta:keyword>
    <meta:editing-cycles>54</meta:editing-cycles>
    <meta:editing-duration>PT6H57M6S</meta:editing-duration>
    <meta:document-statistic meta:table-count="3" meta:image-count="1" meta:object-count="0" meta:page-count="1" meta:paragraph-count="23" meta:word-count="186" meta:character-count="1389" meta:non-whitespace-character-count="1213"/>
    <meta:user-defined meta:name="Info 1"/>
    <meta:user-defined meta:name="Info 2"/>
    <meta:user-defined meta:name="Info 3"/>
    <meta:user-defined meta:name="Info 4"/>
  </office:meta>
</office:document-meta>
</file>